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font-size="44pt" style:font-size-asian="44pt" style:font-size-complex="4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1">Дребен пример от</text:span></text:p>
            <text:p><text:span text:style-name="T1">разпределеното програмиране</text:span></text:p>
            <text:p><text:span text:style-name="T1"/></text:p>
            <text:p/>
            <text:p>Васил Колев</text:p>
            <text:p>vasil@ludost.ne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Причина за лекцията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Проста задача за разпределяне на задачи</text:p>
              </text:list-item>
              <text:list-item>
                <text:p>Три реализации в рамките на година</text:p>
              </text:list-item>
              <text:list-item>
                <text:p>Стандартни допускани грешки</text:p>
              </text:list-item>
              <text:list-item>
                <text:p>Нещата се чупят по неочакван начин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Неприятни моменти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Мрежата не може да бъде абстрахирана</text:p>
              </text:list-item>
              <text:list-item>
                <text:p>Не можем да сме сигурни за състоянието на отсрещната страна</text:p>
              </text:list-item>
              <text:list-item>
                <text:p>Почти всичко може да даде грешка, с която трябва да се справим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Задачата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Централен диспечер</text:p>
              </text:list-item>
              <text:list-item>
                <text:p>Много обработващи сървъри</text:p>
                <text:list>
                  <text:list-item>
                    <text:p>Всеки си взима задача, обработва я и връща резултат</text:p>
                  </text:list-item>
                </text:list>
              </text:list-item>
              <text:list-item>
                <text:p>Много задачи, които не могат да се обработят лесно от една машин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Нулева версия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Първи проблем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Какво правим, ако сървъра не успее да свърши задачата?</text:p>
              </text:list-item>
              <text:list-item>
                <text:p>Report-ваме грешка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Първа версия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Втори проблем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Подаваме заявка за задача</text:p>
              </text:list-item>
              <text:list-item>
                <text:p>Диспечера ни праща отговор</text:p>
              </text:list-item>
              <text:list-item>
                <text:p>Ние не го получаваме</text:p>
              </text:list-item>
              <text:list-item>
                <text:p>Profit!</text:p>
              </text:list-item>
              <text:list-item>
                <text:p>Решение – правим си номер на транзакция, и за всеки провален request отказваме задачата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Втора версия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Трети проблем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Какво става, ако сървърът или приложението на него се рестартират?</text:p>
              </text:list-item>
              <text:list-item>
                <text:p>Решение – казваме при всяко стартиране на приложението, за да може диспечера да ни почисти stat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Трета версия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Четвърти проблем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Retry – трябва да опитваме, но колко пъти и кога?</text:p>
              </text:list-item>
              <text:list-item>
                <text:p>Три вида – само веднъж, много пъти и безкраен брой.</text:p>
                <text:list>
                  <text:list-item>
                    <text:p>Кой къде се прилага?</text:p>
                  </text:list-item>
                </text:list>
              </text:list-item>
              <text:list-item>
                <text:p>Exponential backoff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Четвърта версия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Пети проблем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Да ограничим колко натоварваме себе си и сървър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Пета версия</text:p>
          </draw:text-box>
        </draw:frame>
        <draw:frame presentation:style-name="pr4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Шесто дописване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Проблемите тук трудно се хващат в deployment </text:p>
              </text:list-item>
              <text:list-item>
                <text:p>Валидация на state</text:p>
              </text:list-item>
              <text:list-item>
                <text:p>Race condition м/у cancel и fetc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Недописани екстри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3">
              <text:list-item>
                <text:p>Ако нямаме задача, да връщаме на сървъра колко да изчака преди да пита пак</text:p>
              </text:list-item>
              <text:list-item>
                <text:p>Job timeout, job restart</text:p>
              </text:list-item>
              <text:list-item>
                <text:p>Log на всичко, което се случва</text:p>
              </text:list-item>
              <text:list-item>
                <text:p>Monitoring/аларми за различни събития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draw:frame presentation:style-name="pr5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2">Въпроси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1" draw:layer="layout" svg:width="25.199cm" svg:height="16.255cm" svg:x="1.4cm" svg:y="0.837cm" presentation:class="subtitle">
          <draw:text-box>
            <text:p><text:span text:style-name="T2">Благодаря за вниманието</text:span></text:p>
            <text:p><text:span text:style-name="T3">(да ходим да пием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sil Kolev</meta:initial-creator>
    <meta:creation-date>2012-07-15T12:44:44</meta:creation-date>
    <dc:date>2012-07-15T14:50:18</dc:date>
    <dc:creator>Vasil Kolev</dc:creator>
    <meta:editing-duration>PT2H1M40S</meta:editing-duration>
    <meta:editing-cycles>8</meta:editing-cycles>
    <meta:generator>LibreOffice/3.5$Linux_X86_64 LibreOffice_project/350m1$Build-2</meta:generator>
    <meta:document-statistic meta:object-count="95"/>
  </office:meta>
</office:document-meta>
</file>