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5cm" fo:min-width="24.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5cm" fo:min-width="24.5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draw:auto-grow-height="true" fo:min-height="16.25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subtitle">
      <style:graphic-properties draw:fill-color="#ffffff" fo:min-height="12.18cm"/>
    </style:style>
    <style:style style:name="pr9" style:family="presentation" style:parent-style-name="Default-subtitle">
      <style:graphic-properties draw:fill-color="#ffffff" fo:min-height="16.256cm"/>
    </style:style>
    <style:style style:name="P1" style:family="paragraph">
      <style:text-properties fo:font-family="'Liberation Mono'" style:font-family-generic="modern" style:font-pitch="fixed" fo:font-size="20pt" style:font-size-asian="20pt" style:font-size-complex="20pt"/>
    </style:style>
    <style:style style:name="T1" style:family="text">
      <style:text-properties fo:font-family="'Liberation Mono'" style:font-family-generic="modern" style:font-pitch="fixed"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Какво ми се иска да знаеха програмистите</text:p>
            <text:p>(а явно не го знаят)</text:p>
            <text:p/>
            <text:p/>
            <text:p>Васил Колев</text:p>
            <text:p>vasil@ludost.ne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layer="layout" svg:width="25.199cm" svg:height="16.255cm" svg:x="1.4cm" svg:y="0.837cm" presentation:class="subtitle">
          <draw:text-box>
            <text:p>... че имам лопата и си я държа под ръка..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Защо водя тази лекция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Аз трябва да накарам софтуерът да работи</text:p>
              </text:list-item>
              <text:list-item>
                <text:p>Често трябва да го debug-вам</text:p>
              </text:list-item>
              <text:list-item>
                <text:p>Редовно трябва да чета код</text:p>
                <text:list>
                  <text:list-item>
                    <text:p>Основно за да разбера как и защо (не) работи</text:p>
                  </text:list-item>
                </text:list>
              </text:list-item>
              <text:list-item>
                <text:p>Трябва да обяснявам къде е проблема, за да не се повтаря</text:p>
                <text:list>
                  <text:list-item>
                    <text:p>Рядко помага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Типове проблеми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Теоретични</text:p>
              </text:list-item>
              <text:list-item>
                <text:p>Проблеми от неинформираност</text:p>
              </text:list-item>
              <text:list-item>
                <text:p>За останалите нямам време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Теоретични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Copy-paste</text:p>
              </text:list-item>
              <text:list-item>
                <text:p>Умно писане</text:p>
              </text:list-item>
              <text:list-item>
                <text:p>Валидация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py-Past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... е метод за разпространение на грешката</text:p>
              </text:list-item>
              <text:list-item>
                <text:p>Има неща като for, функции, макроси и други неща, които го избягват</text:p>
              </text:list-item>
              <text:list-item>
                <text:p>Повтарянето на код показва или много неприятна ситуация, или неспособност на програмиста за абстрактно мислене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Умното писане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ebug-ването е няколко пъти по-трудно от програмирането</text:p>
              </text:list-item>
              <text:list-item>
                <text:p>Колкото по-хитро пишете, толкова по-невъзможно става дебъгването</text:p>
              </text:list-item>
              <text:list-item>
                <text:p>Много често трябва да го дебъгвам аз.</text:p>
                <text:list>
                  <text:list-item>
                    <text:p>Аз съм тъп, и за много умен код основното ми решение е да кажа да се пренапише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Валидация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Крайни автомати, формално дефинирани протоколи, defensive programming</text:p>
                <text:list>
                  <text:list-item>
                    <text:p>Неща, които хората са чували, може би.</text:p>
                  </text:list-item>
                </text:list>
              </text:list-item>
              <text:list-item>
                <text:p>Колко човека им хрумва да проверяват какво са прочели от базата данни?</text:p>
                <text:list>
                  <text:list-item>
                    <text:p>„Само аз пиша там“ не е валидно оправдание</text:p>
                  </text:list-item>
                </text:list>
              </text:list-item>
              <text:list-item>
                <text:p>Всички допускат грешки, трябва да има няколко различни места/начина за проверка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Генерални проблеми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Нищо не е reliable</text:p>
              </text:list-item>
              <text:list-item>
                <text:p>Distributed computing fallacies</text:p>
              </text:list-item>
              <text:list-item>
                <text:p>Version control проблеми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Нищо не е reliable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„I don't believe in miracles. I rely on them.“</text:p>
                <text:list>
                  <text:list-item>
                    <text:p>Житейска философия на много програмисти</text:p>
                  </text:list-item>
                </text:list>
              </text:list-item>
              <text:list-item>
                <text:p>Всичко може да върне грешка</text:p>
              </text:list-item>
              <text:list-item>
                <text:p>Failfast</text:p>
              </text:list-item>
              <text:list-item>
                <text:p>Транзакционна логика</text:p>
              </text:list-item>
              <text:list-item>
                <text:p>Идемпотентност</text:p>
              </text:list-item>
              <text:list-item>
                <text:p>ACI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1" draw:layer="layout" svg:width="25.4cm" svg:height="16.4cm" svg:x="1.4cm" svg:y="2.6cm">
          <draw:text-box>
            <text:p text:style-name="P1"><text:span text:style-name="T1">#define BUFSZ 8192</text:span></text:p>
            <text:p text:style-name="P1"><text:span text:style-name="T1">int fd0, fd1;</text:span></text:p>
            <text:p text:style-name="P1"><text:span text:style-name="T1">size_t len;</text:span></text:p>
            <text:p text:style-name="P1"><text:span text:style-name="T1">char buff[BUFSZ];</text:span></text:p>
            <text:p text:style-name="P1"><text:span text:style-name="T1"/></text:p>
            <text:p text:style-name="P1"><text:span text:style-name="T1">fd0 = open(file1, O_RDONLY);</text:span></text:p>
            <text:p text:style-name="P1"><text:span text:style-name="T1">fd1 = open(file2, O_RDWR);</text:span></text:p>
            <text:p text:style-name="P1"><text:span text:style-name="T1"/></text:p>
            <text:p text:style-name="P1"><text:span text:style-name="T1">while ( (len = read(fd0, buff, BUFSZ) !=0 ) ) {</text:span></text:p>
            <text:p text:style-name="P1"><text:span text:style-name="T1"><text:s text:c="8"/></text:span><text:span text:style-name="T1">write(fd1, buff, len);</text:span></text:p>
            <text:p text:style-name="P1"><text:span text:style-name="T1">}</text:span></text:p>
            <text:p text:style-name="P1"><text:span text:style-name="T1"/></text:p>
            <text:p text:style-name="P1"><text:span text:style-name="T1">close(fd0);</text:span></text:p>
            <text:p text:style-name="P1"><text:span text:style-name="T1">close(fd1);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1" draw:layer="layout" svg:width="25.8cm" svg:height="17.2cm" svg:x="1cm" svg:y="2cm">
          <draw:text-box>
            <text:p text:style-name="P1"><text:span text:style-name="T1">#define BUFSZ 8192</text:span></text:p>
            <text:p text:style-name="P1"><text:span text:style-name="T1"/></text:p>
            <text:p text:style-name="P1"><text:span text:style-name="T1">#define DIE()...</text:span></text:p>
            <text:p text:style-name="P1"><text:span text:style-name="T1"/></text:p>
            <text:p text:style-name="P1"><text:span text:style-name="T1">int fd0, fd1;</text:span></text:p>
            <text:p text:style-name="P1"><text:span text:style-name="T1">size_t len;</text:span></text:p>
            <text:p text:style-name="P1"><text:span text:style-name="T1">char buff[BUFSZ];</text:span></text:p>
            <text:p text:style-name="P1"><text:span text:style-name="T1"/></text:p>
            <text:p text:style-name="P1"><text:span text:style-name="T1">if ( ( fd0 = open(file1, O_RDONLY) ) &lt;0 ) DIE("open fd0");</text:span></text:p>
            <text:p text:style-name="P1"><text:span text:style-name="T1">if ( ( fd1 = open(file1, O_RDONLY) ) &lt;0 ) DIE("open fd1");</text:span></text:p>
            <text:p text:style-name="P1"><text:span text:style-name="T1"/></text:p>
            <text:p text:style-name="P1"><text:span text:style-name="T1">while ( (len = read(fd0, buff, BUFSZ) &gt; 0 ) ) {</text:span></text:p>
            <text:p text:style-name="P1"><text:span text:style-name="T1"><text:s text:c="8"/></text:span><text:span text:style-name="T1">if ( write(fd1, buff, len) &lt; len) DIE("writing");</text:span></text:p>
            <text:p text:style-name="P1"><text:span text:style-name="T1">}</text:span></text:p>
            <text:p text:style-name="P1"><text:span text:style-name="T1"/></text:p>
            <text:p text:style-name="P1"><text:span text:style-name="T1">if (len&lt;0) DIE("reading");</text:span></text:p>
            <text:p text:style-name="P1"><text:span text:style-name="T1"/></text:p>
            <text:p text:style-name="P1"><text:span text:style-name="T1">close(fd0);</text:span></text:p>
            <text:p text:style-name="P1"><text:span text:style-name="T1">close(fd1);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istributed computing fallacie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Продължение на темата „всички се чупи“</text:p>
              </text:list-item>
              <text:list-item>
                <text:p>Мрежата не е с нулева латентност</text:p>
              </text:list-item>
              <text:list-item>
                <text:p>Нито с безкраен bandwidth</text:p>
              </text:list-item>
              <text:list-item>
                <text:p>Не е reliable</text:p>
              </text:list-item>
              <text:list-item>
                <text:p>Не е сигурна</text:p>
              </text:list-item>
              <text:list-item>
                <text:p>И най вероятно ви мрази.</text:p>
              </text:list-item>
              <text:list-item>
                <text:p><text:span text:style-name="T2">https://en.wikipedia.org/wiki/Fallacies_of_Distributed_Compu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Version control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Защо не се re-add-ват файлове, които вече ги има</text:p>
                <text:list>
                  <text:list-item>
                    <text:p>И защо е толкова важно history-то</text:p>
                  </text:list-item>
                </text:list>
              </text:list-item>
              <text:list-item>
                <text:p>Проблемът с конфигурацията във VCS-а</text:p>
                <text:list>
                  <text:list-item>
                    <text:p>Решение с detect на среда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draw:frame presentation:style-name="pr6" draw:layer="layout" svg:width="25.199cm" svg:height="3.506cm" svg:x="1.4cm" svg:y="0.837cm" presentation:class="title">
          <draw:text-box>
            <text:p>Въпроси?</text:p>
          </draw:text-box>
        </draw:frame>
        <draw:frame presentation:style-name="pr8" draw:layer="layout" svg:width="24.639cm" svg:height="12.18cm" svg:x="1.4cm" svg:y="4.914cm" presentation:class="subtitle">
          <draw:text-box>
            <text:p>(не, не може да ме застреляте и проблемите да изчезнат :) 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9" draw:layer="layout" svg:width="25.199cm" svg:height="16.256cm" svg:x="1.4cm" svg:y="0.837cm" presentation:class="subtitle">
          <draw:text-box>
            <text:p>Благодаря :)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sil Kolev</meta:initial-creator>
    <meta:creation-date>2012-08-09T13:49:27</meta:creation-date>
    <dc:date>2012-08-09T14:15:36</dc:date>
    <dc:creator>Vasil Kolev</dc:creator>
    <meta:editing-duration>PT6M42S</meta:editing-duration>
    <meta:editing-cycles>5</meta:editing-cycles>
    <meta:generator>LibreOffice/3.5$Linux_X86_64 LibreOffice_project/350m1$Build-2</meta:generator>
    <meta:document-statistic meta:object-count="80"/>
  </office:meta>
</office:document-meta>
</file>