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fo:min-height="13.609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Защо мразим IPv6</text:p>
          </draw:text-box>
        </draw:frame>
        <draw:frame presentation:style-name="pr2" draw:layer="layout" svg:width="25.199cm" svg:height="13.609cm" svg:x="1.4cm" svg:y="5.039cm" presentation:class="subtitle">
          <draw:text-box>
            <text:p>Васил Колев</text:p>
            <text:p>vasil@ludost.ne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>
          <draw:text-box>
            <text:p>Адресите свършват!!!111!111</text:p>
          </draw:text-box>
        </draw:frame>
        <draw:frame presentation:style-name="pr5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Това не значи, че небето ще падне</text:p>
              </text:list-item>
              <text:list-item>
                <text:p>Не значи и че Internet ще спре да работи</text:p>
                <text:list>
                  <text:list-item>
                    <text:p>Независимо колко човека се изредят да го кажат</text:p>
                  </text:list-item>
                </text:list>
              </text:list-item>
              <text:list-item>
                <text:p>Percentage <text:s/>announced: <text:s text:c="20"/>62.1%</text:p>
              </text:list-item>
              <text:list-item>
                <text:p>Percentage of allocated announced: <text:s text:c="2"/>65.4%</text:p>
              </text:list-item>
              <text:list-item>
                <text:p>Percentage of available allocated: <text:s text:c="5"/>95.0%</text:p>
              </text:list-item>
              <text:list-item>
                <text:p>Някой да е чувал за NAT, LSN, CGN...</text:p>
                <text:list>
                  <text:list-item>
                    <text:p>Не че много ги обичаме, но работят и в момент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Хубави неща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Голямо адресно пространство</text:p>
              </text:list-item>
              <text:list-item>
                <text:p>Премахната фрагментацията от router-ите</text:p>
              </text:list-item>
              <text:list-item>
                <text:p>По-добра интеграция на IPSec</text:p>
                <text:list>
                  <text:list-item>
                    <text:p>(не е видяно да помага много)</text:p>
                  </text:list-item>
                </text:list>
              </text:list-item>
              <text:list-item>
                <text:p>Няма (нужда) от NAT</text:p>
              </text:list-item>
              <text:list-item>
                <text:p>PMTU е задължителна част от протокола</text:p>
                <text:list>
                  <text:list-item>
                    <text:p>Няма повече да ни филтрират цялото ICMP</text:p>
                  </text:list-item>
                </text:list>
              </text:list-item>
              <text:list-item>
                <text:p>Routing/host locator spl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Проблеми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Твърде много разлики с IPv4</text:p>
                <text:list>
                  <text:list-item>
                    <text:p>SLAAC, DHCP</text:p>
                    <text:list>
                      <text:list-item>
                        <text:p>Или как да дадем DNS сървър на хората?</text:p>
                      </text:list-item>
                    </text:list>
                  </text:list-item>
                  <text:list-item>
                    <text:p>ND вместо ARP</text:p>
                    <text:list>
                      <text:list-item>
                        <text:p>Съответно липса на поддръжка в switch-овете</text:p>
                      </text:list-item>
                    </text:list>
                  </text:list-item>
                  <text:list-item>
                    <text:p>Няма го principle of least surprise</text:p>
                  </text:list-item>
                </text:list>
              </text:list-item>
              <text:list-item>
                <text:p>Стари грешки</text:p>
                <text:list>
                  <text:list-item>
                    <text:p>Type 0 routing header (source routing)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Проблеми 2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Липса на свързаност</text:p>
                <text:list>
                  <text:list-item>
                    <text:p>Особено в България</text:p>
                  </text:list-item>
                  <text:list-item>
                    <text:p>ОСОБЕНО за крайни потребители</text:p>
                  </text:list-item>
                </text:list>
              </text:list-item>
              <text:list-item>
                <text:p>Липса на съдържание</text:p>
                <text:list>
                  <text:list-item>
                    <text:p>Google са малко изключение и са сложни</text:p>
                  </text:list-item>
                </text:list>
              </text:list-item>
              <text:list-item>
                <text:p>Всичко върви по тунели</text:p>
                <text:list>
                  <text:list-item>
                    <text:p>Съответно върви доста по-бавно и за content доставчиците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Малоумия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Липса на Provider Idependent allocations </text:p>
                <text:list>
                  <text:list-item>
                    <text:p>SHIM6</text:p>
                  </text:list-item>
                  <text:list-item>
                    <text:p>Все още не са решили да го наложат</text:p>
                  </text:list-item>
                </text:list>
              </text:list-item>
              <text:list-item>
                <text:p>“Нашият начин е правилният, а вие цял живот сте правили мрежи по грешния такъв”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… и основният проблем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Никой няма сериозна причина да го пусне</text:p>
                <text:list>
                  <text:list-item>
                    <text:p>IPv4 свързаност ще има още <text:span text:style-name="T1">много</text:span> години</text:p>
                  </text:list-item>
                  <text:list-item>
                    <text:p>Струва едни пари и време</text:p>
                  </text:list-item>
                  <text:list-item>
                    <text:p>Никой не може да каже какво се печели</text:p>
                  </text:list-item>
                  <text:list-item>
                    <text:p>Изисква ентусиасти</text:p>
                  </text:list-item>
                  <text:list-item>
                    <text:p>С изключение на някои академични неща, няма ексклузивни Ipv6 ресурс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20T10:33:51.54</meta:creation-date>
    <meta:editing-duration>PT00H47M22S</meta:editing-duration>
    <meta:editing-cycles>7</meta:editing-cycles>
    <dc:date>2010-11-21T10:28:49</dc:date>
    <meta:generator>OpenOffice.org/3.2$Unix OpenOffice.org_project/320m19$Build-9505</meta:generator>
    <dc:creator>Vasil Kolev</dc:creator>
    <meta:document-statistic meta:object-count="49"/>
  </office:meta>
</office:document-meta>
</file>